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fo:color="#3D4442" style:font-name="Arial" style:font-name-asian="Arial" style:font-name-complex="Arial" fo:font-size="5pt" style:font-size-asian="5pt" style:font-size-complex="5pt" style:font-family-generic="swiss"/>
    </style:style>
    <style:style style:name="ce4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0cm"/>
      <style:text-properties fo:color="#2B3131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fo:color="#3D4442" style:font-name="Arial" style:font-name-asian="Arial" style:font-name-complex="Arial" fo:font-size="5pt" style:font-size-asian="5pt" style:font-size-complex="5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1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0cm"/>
      <style:text-properties fo:color="#3D4442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3">
      <style:table-cell-properties fo:border="thin solid #000000" style:vertical-align="top" style:shrink-to-fit="true" style:repeat-content="false"/>
      <style:paragraph-properties fo:text-align="start" fo:margin-left="0.706cm"/>
      <style:text-properties fo:color="#646969" style:font-name="Arial" style:font-name-asian="Arial" style:font-name-complex="Arial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706cm"/>
      <style:text-properties fo:color="#000000" style:font-name="Arial" style:font-name-asian="Arial" style:font-name-complex="Arial" fo:font-size="6pt" style:font-size-asian="6pt" style:font-size-complex="6pt"/>
    </style:style>
    <style:style style:name="ce17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3D4442" style:font-name="Arial" style:font-name-asian="Arial" style:font-name-complex="Arial" fo:font-size="5pt" style:font-size-asian="5pt" style:font-size-complex="5pt" style:font-family-generic="swiss"/>
    </style:style>
    <style:style style:name="ce18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2B3131" style:font-name="Arial" style:font-name-asian="Arial" style:font-name-complex="Arial" fo:font-size="5pt" style:font-size-asian="5pt" style:font-size-complex="5pt" style:font-family-generic="swiss"/>
    </style:style>
    <style:style style:name="ce19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1A1F21" style:font-name="Arial" style:font-name-asian="Arial" style:font-name-complex="Arial" fo:font-size="5pt" style:font-size-asian="5pt" style:font-size-complex="5pt" style:font-family-generic="swiss"/>
    </style:style>
    <style:style style:name="ce20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545959" style:font-name="Arial" style:font-name-asian="Arial" style:font-name-complex="Arial" fo:font-size="5pt" style:font-size-asian="5pt" style:font-size-complex="5pt" style:font-family-generic="swiss"/>
    </style:style>
    <style:style style:name="ce21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0cm"/>
      <style:text-properties fo:color="#2B3131" style:font-name="Arial" style:font-name-asian="Arial" style:font-name-complex="Arial" fo:font-size="5pt" style:font-size-asian="5pt" style:font-size-complex="5pt" style:font-family-generic="swiss"/>
    </style:style>
    <style:style style:name="ce22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0cm"/>
      <style:text-properties fo:color="#1A1F21" style:font-name="Arial" style:font-name-asian="Arial" style:font-name-complex="Arial" fo:font-size="5pt" style:font-size-asian="5pt" style:font-size-complex="5pt" style:font-family-generic="swiss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353cm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41" style:family="table-cell" style:parent-style-name="Default" style:data-style-name="N4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start" fo:margin-left="1.059cm"/>
      <style:text-properties fo:color="#646969" style:font-name="Arial" style:font-name-asian="Arial" style:font-name-complex="Arial" fo:font-size="6pt" style:font-size-asian="6pt" style:font-size-complex="6pt" style:font-family-generic="swiss"/>
    </style:style>
    <style:style style:name="ce42" style:family="table-cell" style:parent-style-name="Default" style:data-style-name="N4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start" fo:margin-left="1.059cm"/>
      <style:text-properties fo:color="#646969" style:font-name="Arial" style:font-name-asian="Arial" style:font-name-complex="Arial" fo:font-size="6pt" style:font-size-asian="6pt" style:font-size-complex="6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1.059cm"/>
      <style:text-properties fo:color="#646969" style:font-name="Arial" style:font-name-asian="Arial" style:font-name-complex="Arial" fo:font-size="6pt" style:font-size-asian="6pt" style:font-size-complex="6pt" style:font-family-generic="swiss"/>
    </style:style>
    <style:style style:name="ce4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1.059cm"/>
      <style:text-properties fo:color="#646969" style:font-name="Arial" style:font-name-asian="Arial" style:font-name-complex="Arial" fo:font-size="6pt" style:font-size-asian="6pt" style:font-size-complex="6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1.059cm"/>
      <style:text-properties fo:color="#3D4442" style:font-name="Arial" style:font-name-asian="Arial" style:font-name-complex="Arial" fo:font-size="6pt" style:font-size-asian="6pt" style:font-size-complex="6pt" style:font-family-generic="swiss"/>
    </style:style>
    <style:style style:name="ce5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1.059cm"/>
      <style:text-properties fo:color="#3D4442" style:font-name="Arial" style:font-name-asian="Arial" style:font-name-complex="Arial" fo:font-size="6pt" style:font-size-asian="6pt" style:font-size-complex="6pt" style:font-family-generic="swiss"/>
    </style:style>
    <style:style style:name="ce5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1.059cm"/>
      <style:text-properties fo:color="#545959" style:font-name="Arial" style:font-name-asian="Arial" style:font-name-complex="Arial" fo:font-size="6pt" style:font-size-asian="6pt" style:font-size-complex="6pt" style:font-family-generic="swiss"/>
    </style:style>
    <style:style style:name="ce5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1.059cm"/>
      <style:text-properties fo:color="#545959" style:font-name="Arial" style:font-name-asian="Arial" style:font-name-complex="Arial" fo:font-size="6pt" style:font-size-asian="6pt" style:font-size-complex="6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5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1.059cm"/>
      <style:text-properties fo:color="#2B3131" style:font-name="Arial" style:font-name-asian="Arial" style:font-name-complex="Arial" fo:font-size="6pt" style:font-size-asian="6pt" style:font-size-complex="6pt" style:font-family-generic="swiss"/>
    </style:style>
    <style:style style:name="ce5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1.059cm"/>
      <style:text-properties fo:color="#2B3131" style:font-name="Arial" style:font-name-asian="Arial" style:font-name-complex="Arial" fo:font-size="6pt" style:font-size-asian="6pt" style:font-size-complex="6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start" fo:margin-left="8.119cm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78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1.059cm"/>
      <style:text-properties fo:color="#2B3131" style:font-name="Arial" style:font-name-asian="Arial" style:font-name-complex="Arial" fo:font-size="6pt" style:font-size-asian="6pt" style:font-size-complex="6pt" style:font-family-generic="swiss"/>
    </style:style>
    <style:style style:name="ce7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0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1.059cm"/>
      <style:text-properties fo:color="#545959" style:font-name="Arial" style:font-name-asian="Arial" style:font-name-complex="Arial" fo:font-size="6pt" style:font-size-asian="6pt" style:font-size-complex="6pt" style:font-family-generic="swiss"/>
    </style:style>
    <style:style style:name="ce8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5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1.059cm"/>
      <style:text-properties fo:color="#646969" style:font-name="Arial" style:font-name-asian="Arial" style:font-name-complex="Arial" fo:font-size="6pt" style:font-size-asian="6pt" style:font-size-complex="6pt" style:font-family-generic="swiss"/>
    </style:style>
    <style:style style:name="ce8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7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1.059cm"/>
      <style:text-properties fo:color="#3D4442" style:font-name="Arial" style:font-name-asian="Arial" style:font-name-complex="Arial" fo:font-size="6pt" style:font-size-asian="6pt" style:font-size-complex="6pt" style:font-family-generic="swiss"/>
    </style:style>
    <style:style style:name="ce8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9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start" fo:margin-left="1.059cm"/>
      <style:text-properties fo:color="#646969" style:font-name="Arial" style:font-name-asian="Arial" style:font-name-complex="Arial" fo:font-size="6pt" style:font-size-asian="6pt" style:font-size-complex="6pt" style:font-family-generic="swiss"/>
    </style:style>
    <style:style style:name="T1" style:family="text" style:parent-style-name="Default">
      <style:text-properties fo:color="#64696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3D444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54595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2B313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54595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2B313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3D444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3D4442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3D4442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" style:family="text" style:parent-style-name="Default">
      <style:text-properties fo:color="#3D444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1A1F2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3D444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2B313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1A1F2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3D444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3D444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545959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2B3131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3D444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64696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2B313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54595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1A1F2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4" style:family="text" style:parent-style-name="Default">
      <style:text-properties fo:color="#7B808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1A1F2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54595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7" style:family="text" style:parent-style-name="Default">
      <style:text-properties fo:color="#2B313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8" style:family="text" style:parent-style-name="Default">
      <style:text-properties fo:color="#1A1F21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9" style:family="text" style:parent-style-name="Default">
      <style:text-properties fo:color="#1A1F2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0" style:family="text" style:parent-style-name="Default">
      <style:text-properties fo:color="#3D444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1" style:family="text" style:parent-style-name="Default">
      <style:text-properties fo:color="#2B3131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2" style:family="text" style:parent-style-name="Default">
      <style:text-properties fo:color="#1A1F2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3" style:family="text" style:parent-style-name="Default">
      <style:text-properties fo:color="#3D444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4" style:family="text" style:parent-style-name="Default">
      <style:text-properties fo:color="#2B313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5" style:family="text" style:parent-style-name="Default">
      <style:text-properties fo:color="#54595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6" style:family="text" style:parent-style-name="Default">
      <style:text-properties fo:color="#1A1F2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7" style:family="text" style:parent-style-name="Default">
      <style:text-properties fo:color="#3D444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8" style:family="text" style:parent-style-name="Default">
      <style:text-properties fo:color="#64696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7B808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3D444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64696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90979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2B313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75756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90979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A1A5A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54595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7B808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64696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1A1F2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" style:family="text" style:parent-style-name="Default">
      <style:text-properties fo:color="#3D444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" style:family="text" style:parent-style-name="Default">
      <style:text-properties fo:color="#7B808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7289C3" style:text-line-through-style="none" style:font-name="Arial" style:font-name-asian="Arial" style:font-name-complex="Arial" fo:font-size="17pt" style:font-size-asian="17pt" style:font-size-complex="17pt" fo:font-style="italic" style:font-style-asian="italic" style:font-style-complex="italic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54" style:family="text" style:parent-style-name="Default">
      <style:text-properties fo:color="#5975B8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55" style:family="text" style:parent-style-name="Default">
      <style:text-properties fo:color="#5975B8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56" style:family="text" style:parent-style-name="Default">
      <style:text-properties fo:color="#425BA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57" style:family="text" style:parent-style-name="Default">
      <style:text-properties fo:color="#5975B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58" style:family="text" style:parent-style-name="Default">
      <style:text-properties fo:color="#5975B8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9" style:family="text" style:parent-style-name="Default">
      <style:text-properties fo:color="#5975B8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7289C3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1" style:family="text" style:parent-style-name="Default">
      <style:text-properties fo:color="#5975B8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5975B8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859CCD" style:text-line-through-style="none" style:font-name="Arial" style:font-name-asian="Arial" style:font-name-complex="Arial" fo:font-size="21pt" style:font-size-asian="21pt" style:font-size-complex="2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B1C4E4" style:text-line-through-style="none" style:font-name="Arial" style:font-name-asian="Arial" style:font-name-complex="Arial" fo:font-size="21pt" style:font-size-asian="21pt" style:font-size-complex="2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7289C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B1C4E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859CC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97A8D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9" style:family="text" style:parent-style-name="Default">
      <style:text-properties fo:color="#5975B8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7289C3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5975B8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7289C3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3" style:family="text" style:parent-style-name="Default">
      <style:text-properties fo:color="#97A8D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3D4442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1A1F21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90979C" style:text-line-through-style="none" style:font-name="Times New Roman" style:font-name-asian="Times New Roman" style:font-name-complex="Times New Roman" fo:font-size="45pt" style:font-size-asian="45pt" style:font-size-complex="4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7" style:family="text" style:parent-style-name="Default">
      <style:text-properties fo:color="#3D4442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545959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7B8083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545959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3D4442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545959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7B8083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646969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7B808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64696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7B808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64696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7B8083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0" style:family="text" style:parent-style-name="Default">
      <style:text-properties fo:color="#90979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A1A5A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7B808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64696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90979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7B808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64696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7B8083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90979C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" style:family="text" style:parent-style-name="Default">
      <style:text-properties fo:color="#646969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" style:family="text" style:parent-style-name="Default">
      <style:text-properties fo:color="#7B8083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1" style:family="text" style:parent-style-name="Default">
      <style:text-properties fo:color="#90979C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2" style:family="text" style:parent-style-name="Default">
      <style:text-properties fo:color="#A1A5AC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3" style:family="text" style:parent-style-name="Default">
      <style:text-properties fo:color="#64696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99.6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3.35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2.2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3.75pt" style:use-optimal-row-height="false" fo:break-before="auto"/>
    </style:style>
    <style:style style:name="ro14" style:family="table-row">
      <style:table-row-properties style:row-height="120.9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none" draw:stroke="solid" svg:stroke-width="0.01001in" svg:stroke-color="#000000" svg:stroke-opacity="100%"/>
    </style:style>
    <style:style style:family="graphic" style:name="a0">
      <style:graphic-properties draw:fill="none" draw:stroke="solid" svg:stroke-width="0.00347in" svg:stroke-color="#000000" svg:stroke-opacity="100%"/>
    </style:style>
    <style:style style:family="graphic" style:name="a7">
      <style:graphic-properties draw:fill="none" draw:stroke="solid" svg:stroke-width="0.00347in" svg:stroke-color="#000000" svg:stroke-opacity="100%"/>
    </style:style>
    <style:style style:family="graphic" style:name="a1">
      <style:graphic-properties draw:fill="none" draw:stroke="solid" svg:stroke-width="0.01001in" svg:stroke-color="#000000" svg:stroke-opacity="100%"/>
    </style:style>
    <style:style style:family="graphic" style:name="a2">
      <style:graphic-properties draw:fill="none" draw:stroke="solid" svg:stroke-width="0.01001in" svg:stroke-color="#000000" svg:stroke-opacity="100%"/>
    </style:style>
    <style:style style:family="graphic" style:name="a3">
      <style:graphic-properties draw:fill="none" draw:stroke="solid" svg:stroke-width="0.01001in" svg:stroke-color="#000000" svg:stroke-opacity="100%"/>
    </style:style>
    <style:style style:family="graphic" style:name="a4">
      <style:graphic-properties draw:fill="none" draw:stroke="solid" svg:stroke-width="0.01001in" svg:stroke-color="#000000" svg:stroke-opacity="100%"/>
    </style:style>
    <style:style style:family="graphic" style:name="a5">
      <style:graphic-properties draw:fill="none" draw:stroke="solid" svg:stroke-width="0.01001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9" table:number-columns-repeated="16372" table:default-cell-style-name="ce1"/>
        <table:table-row table:style-name="ro1">
          <table:table-cell office:value-type="string" table:number-columns-spanned="12" table:number-rows-spanned="1" table:style-name="ce30">
            <text:p><text:span text:style-name="T7">1</text:span></text:p>
            <text:p><text:span text:style-name="T8">INSTITUTO <text:s/>DE ASSISTE</text:span><text:span text:style-name="T9">"<text:s/></text:span><text:span text:style-name="T8">NCIA <text:s/>SOCIAL JESUS MENINO</text:span></text:p>
            <text:p><text:span text:style-name="T10">ANEXOIV- <text:s text:c="2"/>EDUCAÇÃ</text:span><text:span text:style-name="T11">O<text:s/></text:span><text:span text:style-name="T10">INFANTIL<text:s/></text:span><text:span text:style-name="T12">-<text:s/></text:span><text:span text:style-name="T10">CRECHE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2">
            <text:p><text:span text:style-name="T13">Quadro<text:s/></text:span><text:span text:style-name="T14">d</text:span><text:span text:style-name="T15">e<text:s text:c="2"/></text:span><text:span text:style-name="T13">Recursos Humanos<text:s/></text:span><text:span text:style-name="T16">-<text:s/></text:span><text:span text:style-name="T15">2024</text:span></text:p>
            <text:p><text:span text:style-name="T17">Enti</text:span><text:span text:style-name="T18">dade:<text:s text:c="9"/></text:span><text:span text:style-name="T19">I</text:span><text:span text:style-name="T20">NST</text:span><text:span text:style-name="T21">IT</text:span><text:span text:style-name="T20">U</text:span><text:span text:style-name="T19">TO D</text:span><text:span text:style-name="T20">E<text:s/></text:span><text:span text:style-name="T22">ASS</text:span><text:span text:style-name="T21">I</text:span><text:span text:style-name="T22">STÊNCIA <text:s/>SOCIAL<text:s text:c="2"/></text:span><text:span text:style-name="T19">J</text:span><text:span text:style-name="T20">ESUS<text:s/></text:span><text:span text:style-name="T19">M</text:span><text:span text:style-name="T20">ENINO</text:span></text:p>
          </table:table-cell>
          <table:covered-table-cell/>
          <table:covered-table-cell>
            <draw:custom-shape svg:x="0.16497in" svg:y="0.44706in" svg:width="5.36944in" svg:height="0in" draw:z-index="2" draw:id="id1" draw:style-name="a1" draw:name="Shape 3">
              <svg:title/>
              <svg:desc/>
              <draw:enhanced-geometry xmlns:dr3d="urn:oasis:names:tc:opendocument:xmlns:dr3d:1.0" draw:type="non-primitive" svg:viewBox="0 0 4909820 0" draw:enhanced-path="M 0 0 L 490931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909820"/>
                <draw:equation draw:name="f7" draw:formula="?f4 / 0"/>
                <draw:equation draw:name="f8" draw:formula="0 / ?f6"/>
                <draw:equation draw:name="f9" draw:formula="4909820 / ?f6"/>
                <draw:equation draw:name="f10" draw:formula="0 / ?f7"/>
              </draw:enhanced-geometry>
            </draw:custom-shape>
          </table:covered-table-cell>
          <table:covered-table-cell>
            <draw:custom-shape svg:x="0.01213in" svg:y="0.24021in" svg:width="2.54444in" svg:height="0in" draw:z-index="1" draw:id="id0" draw:style-name="a0" draw:name="Shape 2">
              <svg:title/>
              <svg:desc/>
              <draw:enhanced-geometry xmlns:dr3d="urn:oasis:names:tc:opendocument:xmlns:dr3d:1.0" draw:type="non-primitive" svg:viewBox="0 0 2326640 0" draw:enhanced-path="M 0 0 L 232643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326640"/>
                <draw:equation draw:name="f7" draw:formula="?f4 / 0"/>
                <draw:equation draw:name="f8" draw:formula="0 / ?f6"/>
                <draw:equation draw:name="f9" draw:formula="2326640 / ?f6"/>
                <draw:equation draw:name="f10" draw:formula="0 / ?f7"/>
              </draw:enhanced-geometry>
            </draw:custom-shape>
          </table:covered-table-cell>
          <table:covered-table-cell table:number-columns-repeated="8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89">
            <text:p><text:span text:style-name="T23">1<text:s text:c="4"/></text:span><text:span text:style-name="T6">n</text:span><text:span text:style-name="T24">"<text:s text:c="2"/></text:span><text:span text:style-name="T25">1<text:s text:c="3"/></text:span><text:span text:style-name="T26">U</text:span><text:span text:style-name="T27">nid</text:span><text:span text:style-name="T26">.<text:s text:c="2"/></text:span><text:span text:style-name="T28">li<text:s text:c="9"/></text:span><text:span text:style-name="T26">No</text:span><text:span text:style-name="T29">m</text:span><text:span text:style-name="T30">e<text:s text:c="20"/></text:span><text:span text:style-name="T31">li<text:s text:c="6"/></text:span><text:span text:style-name="T32">R.</text:span><text:span text:style-name="T33">G.<text:s text:c="13"/></text:span><text:span text:style-name="T28">li<text:s text:c="4"/></text:span><text:span text:style-name="T30">Fu</text:span><text:span text:style-name="T29">n</text:span><text:span text:style-name="T30">ção<text:s text:c="9"/></text:span><text:span text:style-name="T28">li<text:s text:c="3"/></text:span><text:span text:style-name="T30">Habi</text:span><text:span text:style-name="T29">lit</text:span><text:span text:style-name="T30">ação<text:s text:c="6"/></text:span><text:span text:style-name="T31">li<text:s text:c="4"/></text:span><text:span text:style-name="T34">Hor</text:span><text:span text:style-name="T35">á</text:span><text:span text:style-name="T36">ri</text:span><text:span text:style-name="T37">o<text:s text:c="9"/></text:span><text:span text:style-name="T23">11<text:s text:c="7"/></text:span><text:span text:style-name="T35">Sa</text:span><text:span text:style-name="T34">lári</text:span><text:span text:style-name="T35">o</text:span></text:p>
            <draw:custom-shape svg:x="0.06678in" svg:y="0.00334in" svg:width="1.67639in" svg:height="0in" draw:z-index="3" draw:id="id2" draw:style-name="a2" draw:name="Shape 4">
              <svg:title/>
              <svg:desc/>
              <draw:enhanced-geometry xmlns:dr3d="urn:oasis:names:tc:opendocument:xmlns:dr3d:1.0" draw:type="non-primitive" svg:viewBox="0 0 1532890 0" draw:enhanced-path="M 0 0 L 153263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32890"/>
                <draw:equation draw:name="f7" draw:formula="?f4 / 0"/>
                <draw:equation draw:name="f8" draw:formula="0 / ?f6"/>
                <draw:equation draw:name="f9" draw:formula="1532890 / ?f6"/>
                <draw:equation draw:name="f10" draw:formula="0 / ?f7"/>
              </draw:enhanced-geometry>
            </draw:custom-shape>
          </table:table-cell>
          <table:covered-table-cell table:number-columns-repeated="2"/>
          <table:covered-table-cell>
            <draw:custom-shape svg:x="0.29594in" svg:y="0.00334in" svg:width="2.26042in" svg:height="0in" draw:z-index="4" draw:id="id3" draw:style-name="a3" draw:name="Shape 5">
              <svg:title/>
              <svg:desc/>
              <draw:enhanced-geometry xmlns:dr3d="urn:oasis:names:tc:opendocument:xmlns:dr3d:1.0" draw:type="non-primitive" svg:viewBox="0 0 2066925 0" draw:enhanced-path="M 0 0 L 206692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066925"/>
                <draw:equation draw:name="f7" draw:formula="?f4 / 0"/>
                <draw:equation draw:name="f8" draw:formula="0 / ?f6"/>
                <draw:equation draw:name="f9" draw:formula="2066925 / ?f6"/>
                <draw:equation draw:name="f10" draw:formula="0 / ?f7"/>
              </draw:enhanced-geometry>
            </draw:custom-shape>
          </table:covered-table-cell>
          <table:covered-table-cell table:number-columns-repeated="3"/>
          <table:covered-table-cell>
            <draw:custom-shape svg:x="0.1238in" svg:y="0.00334in" svg:width="0.66458in" svg:height="0in" draw:z-index="5" draw:id="id4" draw:style-name="a4" draw:name="Shape 6">
              <svg:title/>
              <svg:desc/>
              <draw:enhanced-geometry xmlns:dr3d="urn:oasis:names:tc:opendocument:xmlns:dr3d:1.0" draw:type="non-primitive" svg:viewBox="0 0 607695 0" draw:enhanced-path="M 0 0 L 60755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07695"/>
                <draw:equation draw:name="f7" draw:formula="?f4 / 0"/>
                <draw:equation draw:name="f8" draw:formula="0 / ?f6"/>
                <draw:equation draw:name="f9" draw:formula="607695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covered-table-cell>
            <draw:custom-shape svg:x="0.03402in" svg:y="0.00334in" svg:width="1.25556in" svg:height="0in" draw:z-index="6" draw:id="id5" draw:style-name="a5" draw:name="Shape 7">
              <svg:title/>
              <svg:desc/>
              <draw:enhanced-geometry xmlns:dr3d="urn:oasis:names:tc:opendocument:xmlns:dr3d:1.0" draw:type="non-primitive" svg:viewBox="0 0 1148080 0" draw:enhanced-path="M 0 0 L 114795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148080"/>
                <draw:equation draw:name="f7" draw:formula="?f4 / 0"/>
                <draw:equation draw:name="f8" draw:formula="0 / ?f6"/>
                <draw:equation draw:name="f9" draw:formula="1148080 / ?f6"/>
                <draw:equation draw:name="f10" draw:formula="0 / ?f7"/>
              </draw:enhanced-geometry>
            </draw:custom-shape>
          </table:covered-table-cell>
          <table:table-cell office:value-type="string" table:style-name="ce2">
            <text:p><text:span text:style-name="T5">Co</text:span><text:span text:style-name="T4">nta<text:s/></text:span><text:span text:style-name="T38">N</text:span><text:span text:style-name="T39">º</text:span></text:p>
          </table:table-cell>
          <table:table-cell table:number-columns-repeated="16372"/>
        </table:table-row>
        <table:table-row table:style-name="ro4">
          <table:table-cell office:value-type="float" office:value="1" table:style-name="ce3">
            <text:p>0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<text:span text:style-name="T2">An</text:span><text:span text:style-name="T1">a<text:s/></text:span><text:span text:style-name="T2">Lui</text:span><text:span text:style-name="T1">za<text:s/></text:span><text:span text:style-name="T3">Guedes<text:s/></text:span><text:span text:style-name="T2">Lo</text:span><text:span text:style-name="T1">ca</text:span><text:span text:style-name="T2">t</text:span><text:span text:style-name="T1">e</text:span><text:span text:style-name="T2">lli<text:s text:c="2"/></text:span><text:span text:style-name="T1">N</text:span></text:p>
          </table:table-cell>
          <table:table-cell office:value-type="string" table:style-name="ce6">
            <text:p><text:span text:style-name="T1">32.893.698</text:span><text:span text:style-name="T24">-</text:span><text:span text:style-name="T1">4</text:span></text:p>
          </table:table-cell>
          <table:table-cell office:value-type="string" table:number-columns-spanned="2" table:number-rows-spanned="1" table:style-name="ce84">
            <text:p><text:span text:style-name="T1">Diret</text:span><text:span text:style-name="T2">or(</text:span><text:span text:style-name="T1">a)</text:span></text:p>
          </table:table-cell>
          <table:covered-table-cell/>
          <table:table-cell office:value-type="string" table:style-name="ce7">
            <text:p><text:span text:style-name="T1">Pós Gradu</text:span><text:span text:style-name="T24">a</text:span><text:span text:style-name="T3">do</text:span></text:p>
          </table:table-cell>
          <table:table-cell office:value-type="string" table:number-columns-spanned="2" table:number-rows-spanned="1" table:style-name="ce90">
            <text:p><text:span text:style-name="T3">07</text:span><text:span text:style-name="T24">:</text:span><text:span text:style-name="T3">00</text:span><text:span text:style-name="T24">-</text:span><text:span text:style-name="T2">17:00</text:span></text:p>
          </table:table-cell>
          <table:covered-table-cell/>
          <table:table-cell office:value-type="float" office:value="4928.21" table:number-columns-spanned="2" table:number-rows-spanned="1" table:style-name="ce91">
            <text:p>4.928,21</text:p>
          </table:table-cell>
          <table:covered-table-cell/>
          <table:table-cell office:value-type="string" table:style-name="ce8">
            <text:p><text:span text:style-name="T1">37</text:span><text:span text:style-name="T24">.</text:span><text:span text:style-name="T1">940</text:span><text:span text:style-name="T24">-</text:span><text:span text:style-name="T1">9</text:span></text:p>
          </table:table-cell>
          <table:table-cell table:number-columns-repeated="16372"/>
        </table:table-row>
        <table:table-row table:style-name="ro5">
          <table:table-cell office:value-type="float" office:value="2" table:style-name="ce9">
            <text:p>02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<text:span text:style-name="T3">Andressa<text:s/></text:span><text:span text:style-name="T2">d</text:span><text:span text:style-name="T1">e<text:s/></text:span><text:span text:style-name="T3">Prança Silva Pac</text:span></text:p>
          </table:table-cell>
          <table:table-cell office:value-type="string" table:style-name="ce6">
            <text:p><text:span text:style-name="T1">46.45</text:span><text:span text:style-name="T2">0</text:span><text:span text:style-name="T1">.</text:span><text:span text:style-name="T2">00</text:span><text:span text:style-name="T1">9</text:span><text:span text:style-name="T24">-</text:span><text:span text:style-name="T1">6</text:span></text:p>
          </table:table-cell>
          <table:table-cell office:value-type="string" table:number-columns-spanned="2" table:number-rows-spanned="1" table:style-name="ce84">
            <text:p><text:span text:style-name="T1">Pro</text:span><text:span text:style-name="T2">f</text:span><text:span text:style-name="T1">essor</text:span></text:p>
          </table:table-cell>
          <table:covered-table-cell/>
          <table:table-cell office:value-type="string" table:style-name="ce7">
            <text:p><text:span text:style-name="T3">Pós<text:s/></text:span><text:span text:style-name="T1">Gradu</text:span><text:span text:style-name="T24">a</text:span><text:span text:style-name="T3">do</text:span></text:p>
          </table:table-cell>
          <table:table-cell table:number-columns-spanned="1" table:number-rows-spanned="25" table:style-name="ce43"/>
          <table:table-cell office:value-type="string" table:style-name="ce10">
            <text:p><text:span text:style-name="T3">07:00</text:span><text:span text:style-name="T24">-</text:span><text:span text:style-name="T2">1</text:span><text:span text:style-name="T24">7</text:span><text:span text:style-name="T1">:0</text:span><text:span text:style-name="T2">0</text:span></text:p>
          </table:table-cell>
          <table:table-cell office:value-type="float" office:value="3838.18" table:number-columns-spanned="2" table:number-rows-spanned="1" table:style-name="ce85">
            <text:p>3.838,18</text:p>
          </table:table-cell>
          <table:covered-table-cell/>
          <table:table-cell office:value-type="string" table:style-name="ce7">
            <text:p><text:span text:style-name="T1">37</text:span><text:span text:style-name="T24">.</text:span><text:span text:style-name="T1">616</text:span><text:span text:style-name="T24">-</text:span><text:span text:style-name="T1">7</text:span></text:p>
          </table:table-cell>
          <table:table-cell table:number-columns-repeated="16372"/>
        </table:table-row>
        <table:table-row table:style-name="ro6">
          <table:table-cell office:value-type="float" office:value="3" table:style-name="ce9">
            <text:p>03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<text:span text:style-name="T3">Andre</text:span><text:span text:style-name="T6">i</text:span><text:span text:style-name="T1">a<text:s/></text:span><text:span text:style-name="T2">P</text:span><text:span text:style-name="T1">e</text:span><text:span text:style-name="T2">reir</text:span><text:span text:style-name="T1">a To</text:span><text:span text:style-name="T2">rr</text:span><text:span text:style-name="T1">es</text:span></text:p>
          </table:table-cell>
          <table:table-cell office:value-type="string" table:style-name="ce12">
            <text:p><text:span text:style-name="T22">28.260.498-4</text:span></text:p>
          </table:table-cell>
          <table:table-cell office:value-type="string" table:number-columns-spanned="2" table:number-rows-spanned="1" table:style-name="ce84">
            <text:p><text:span text:style-name="T1">Pro</text:span><text:span text:style-name="T2">f</text:span><text:span text:style-name="T1">esso</text:span><text:span text:style-name="T2">r</text:span></text:p>
          </table:table-cell>
          <table:covered-table-cell/>
          <table:table-cell office:value-type="string" table:style-name="ce7">
            <text:p><text:span text:style-name="T3">Pedagogi</text:span><text:span text:style-name="T24">a</text:span></text:p>
          </table:table-cell>
          <table:covered-table-cell/>
          <table:table-cell office:value-type="string" table:style-name="ce10">
            <text:p><text:span text:style-name="T2">0</text:span><text:span text:style-name="T1">7:0</text:span><text:span text:style-name="T2">0</text:span><text:span text:style-name="T24">-</text:span><text:span text:style-name="T2">1</text:span><text:span text:style-name="T1">7:</text:span><text:span text:style-name="T2">00</text:span></text:p>
          </table:table-cell>
          <table:table-cell office:value-type="float" office:value="2969" table:number-columns-spanned="2" table:number-rows-spanned="1" table:style-name="ce85">
            <text:p>2.969,00</text:p>
          </table:table-cell>
          <table:covered-table-cell/>
          <table:table-cell office:value-type="string" table:style-name="ce7">
            <text:p><text:span text:style-name="T3">61.424-6</text:span></text:p>
          </table:table-cell>
          <table:table-cell table:number-columns-repeated="16372"/>
        </table:table-row>
        <table:table-row table:style-name="ro6">
          <table:table-cell office:value-type="float" office:value="4" table:style-name="ce9">
            <text:p>04</text:p>
          </table:table-cell>
          <table:table-cell office:value-type="string" table:style-name="ce13">
            <text:p><text:span text:style-name="T40">I</text:span></text:p>
          </table:table-cell>
          <table:table-cell office:value-type="string" table:style-name="ce5">
            <text:p><text:span text:style-name="T3">A CONTRATAR</text:span></text:p>
          </table:table-cell>
          <table:table-cell table:style-name="ce14"/>
          <table:table-cell office:value-type="string" table:number-columns-spanned="2" table:number-rows-spanned="1" table:style-name="ce84">
            <text:p><text:span text:style-name="T1">Pro</text:span><text:span text:style-name="T2">f</text:span><text:span text:style-name="T1">ess</text:span><text:span text:style-name="T2">or</text:span></text:p>
          </table:table-cell>
          <table:covered-table-cell/>
          <table:table-cell office:value-type="string" table:style-name="ce7">
            <text:p><text:span text:style-name="T3">Pedagogia</text:span></text:p>
          </table:table-cell>
          <table:covered-table-cell/>
          <table:table-cell office:value-type="string" table:style-name="ce10">
            <text:p><text:span text:style-name="T3">07:00</text:span><text:span text:style-name="T24">-</text:span><text:span text:style-name="T6">1</text:span><text:span text:style-name="T1">7:</text:span><text:span text:style-name="T2">00</text:span></text:p>
          </table:table-cell>
          <table:table-cell office:value-type="string" table:number-columns-spanned="2" table:number-rows-spanned="1" table:style-name="ce88">
            <text:p><text:span text:style-name="T1">2.944.</text:span><text:span text:style-name="T2">00</text:span></text:p>
          </table:table-cell>
          <table:covered-table-cell/>
          <table:table-cell table:style-name="ce14"/>
          <table:table-cell table:number-columns-repeated="16372"/>
        </table:table-row>
        <table:table-row table:style-name="ro6">
          <table:table-cell office:value-type="float" office:value="5" table:style-name="ce9">
            <text:p>05</text:p>
          </table:table-cell>
          <table:table-cell office:value-type="string" table:style-name="ce13">
            <text:p><text:span text:style-name="T40">I</text:span></text:p>
          </table:table-cell>
          <table:table-cell office:value-type="string" table:style-name="ce5">
            <text:p><text:span text:style-name="T1">Beat</text:span><text:span text:style-name="T2">ri</text:span><text:span text:style-name="T1">z<text:s/></text:span><text:span text:style-name="T3">Mari Galv</text:span><text:span text:style-name="T24">ã</text:span><text:span text:style-name="T3">o</text:span></text:p>
          </table:table-cell>
          <table:table-cell office:value-type="string" table:style-name="ce6">
            <text:p><text:span text:style-name="T1">4</text:span><text:span text:style-name="T24">5</text:span><text:span text:style-name="T1">.5</text:span><text:span text:style-name="T2">04</text:span><text:span text:style-name="T1">.</text:span><text:span text:style-name="T2">1</text:span><text:span text:style-name="T1">37</text:span><text:span text:style-name="T24">-</text:span><text:span text:style-name="T3">4</text:span></text:p>
          </table:table-cell>
          <table:table-cell office:value-type="string" table:number-columns-spanned="2" table:number-rows-spanned="1" table:style-name="ce86">
            <text:p><text:span text:style-name="T41">Pr</text:span><text:span text:style-name="T40">of</text:span><text:span text:style-name="T41">ess</text:span><text:span text:style-name="T40">or</text:span></text:p>
          </table:table-cell>
          <table:covered-table-cell/>
          <table:table-cell office:value-type="string" table:style-name="ce7">
            <text:p><text:span text:style-name="T3">Pedagogia</text:span></text:p>
          </table:table-cell>
          <table:covered-table-cell/>
          <table:table-cell office:value-type="string" table:style-name="ce10">
            <text:p><text:span text:style-name="T2">0</text:span><text:span text:style-name="T1">7:</text:span><text:span text:style-name="T2">00</text:span><text:span text:style-name="T24">-</text:span><text:span text:style-name="T2">1</text:span><text:span text:style-name="T1">7</text:span><text:span text:style-name="T2">00</text:span></text:p>
          </table:table-cell>
          <table:table-cell office:value-type="float" office:value="2969" table:number-columns-spanned="2" table:number-rows-spanned="1" table:style-name="ce85">
            <text:p>2.969,00</text:p>
          </table:table-cell>
          <table:covered-table-cell/>
          <table:table-cell office:value-type="string" table:style-name="ce7">
            <text:p><text:span text:style-name="T3">35</text:span><text:span text:style-name="T24">.</text:span><text:span text:style-name="T1">459</text:span><text:span text:style-name="T24">-</text:span><text:span text:style-name="T1">7</text:span></text:p>
          </table:table-cell>
          <table:table-cell table:number-columns-repeated="16372"/>
        </table:table-row>
        <table:table-row table:style-name="ro6">
          <table:table-cell office:value-type="float" office:value="6" table:style-name="ce9">
            <text:p>06</text:p>
          </table:table-cell>
          <table:table-cell office:value-type="string" table:style-name="ce13">
            <text:p><text:span text:style-name="T40">I</text:span></text:p>
          </table:table-cell>
          <table:table-cell office:value-type="string" table:style-name="ce5">
            <text:p><text:span text:style-name="T3">Adriana<text:s/></text:span><text:span text:style-name="T1">Cust</text:span><text:span text:style-name="T2">od</text:span><text:span text:style-name="T1">io<text:s/></text:span><text:span text:style-name="T3">Batista</text:span></text:p>
          </table:table-cell>
          <table:table-cell office:value-type="float" office:value="26463056" table:style-name="ce15">
            <text:p>26.463.056</text:p>
          </table:table-cell>
          <table:table-cell office:value-type="string" table:number-columns-spanned="2" table:number-rows-spanned="1" table:style-name="ce84">
            <text:p><text:span text:style-name="T1">A</text:span><text:span text:style-name="T2">u</text:span><text:span text:style-name="T1">x.<text:s/></text:span><text:span text:style-name="T3">Limpeza</text:span></text:p>
          </table:table-cell>
          <table:covered-table-cell/>
          <table:table-cell office:value-type="string" table:style-name="ce7">
            <text:p><text:span text:style-name="T1">Ens</text:span><text:span text:style-name="T2">ino<text:s/></text:span><text:span text:style-name="T1">Médio</text:span></text:p>
          </table:table-cell>
          <table:covered-table-cell/>
          <table:table-cell office:value-type="string" table:style-name="ce10">
            <text:p><text:span text:style-name="T3">07:00</text:span><text:span text:style-name="T24">-</text:span><text:span text:style-name="T2">17:00</text:span></text:p>
          </table:table-cell>
          <table:table-cell office:value-type="float" office:value="1911" table:number-columns-spanned="2" table:number-rows-spanned="1" table:style-name="ce87">
            <text:p>1.911,00</text:p>
          </table:table-cell>
          <table:covered-table-cell/>
          <table:table-cell office:value-type="string" table:style-name="ce7">
            <text:p><text:span text:style-name="T2">68</text:span><text:span text:style-name="T1">.</text:span><text:span text:style-name="T2">0</text:span><text:span text:style-name="T1">83</text:span><text:span text:style-name="T42">-</text:span><text:span text:style-name="T1">4</text:span></text:p>
          </table:table-cell>
          <table:table-cell table:number-columns-repeated="16372"/>
        </table:table-row>
        <table:table-row table:style-name="ro7">
          <table:table-cell office:value-type="float" office:value="7" table:style-name="ce9">
            <text:p>07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<text:span text:style-name="T1">Cintia<text:s/></text:span><text:span text:style-name="T3">da<text:s/></text:span><text:span text:style-name="T1">Rocha Gue</text:span><text:span text:style-name="T2">d</text:span><text:span text:style-name="T1">es</text:span></text:p>
          </table:table-cell>
          <table:table-cell office:value-type="string" table:style-name="ce6">
            <text:p><text:span text:style-name="T3">16.180.895</text:span><text:span text:style-name="T42">-</text:span><text:span text:style-name="T1">5</text:span></text:p>
          </table:table-cell>
          <table:table-cell office:value-type="string" table:number-columns-spanned="2" table:number-rows-spanned="1" table:style-name="ce84">
            <text:p><text:span text:style-name="T1">Coord. Pedagóg</text:span><text:span text:style-name="T2">i</text:span><text:span text:style-name="T1">cc</text:span></text:p>
          </table:table-cell>
          <table:covered-table-cell/>
          <table:table-cell office:value-type="string" table:style-name="ce7">
            <text:p><text:span text:style-name="T3">Pedagogia</text:span></text:p>
          </table:table-cell>
          <table:covered-table-cell/>
          <table:table-cell office:value-type="string" table:style-name="ce10">
            <text:p><text:span text:style-name="T3">07</text:span><text:span text:style-name="T24">:</text:span><text:span text:style-name="T3">00</text:span><text:span text:style-name="T24">-</text:span><text:span text:style-name="T2">1</text:span><text:span text:style-name="T1">7:</text:span><text:span text:style-name="T2">00</text:span></text:p>
          </table:table-cell>
          <table:table-cell office:value-type="float" office:value="4109.7700000000004" table:number-columns-spanned="2" table:number-rows-spanned="1" table:style-name="ce85">
            <text:p>4.109,77</text:p>
          </table:table-cell>
          <table:covered-table-cell/>
          <table:table-cell office:value-type="string" table:style-name="ce7">
            <text:p><text:span text:style-name="T6">1</text:span><text:span text:style-name="T1">8.</text:span><text:span text:style-name="T24">2</text:span><text:span text:style-name="T2">0</text:span><text:span text:style-name="T1">9</text:span><text:span text:style-name="T24">-</text:span><text:span text:style-name="T1">5</text:span></text:p>
          </table:table-cell>
          <table:table-cell table:number-columns-repeated="16372"/>
        </table:table-row>
        <table:table-row table:style-name="ro6">
          <table:table-cell office:value-type="float" office:value="8" table:style-name="ce9">
            <text:p>08</text:p>
          </table:table-cell>
          <table:table-cell office:value-type="string" table:style-name="ce13">
            <text:p><text:span text:style-name="T43">I</text:span></text:p>
          </table:table-cell>
          <table:table-cell office:value-type="string" table:style-name="ce5">
            <text:p><text:span text:style-name="T1">Lar</text:span><text:span text:style-name="T2">i</text:span><text:span text:style-name="T1">ssa<text:s/></text:span><text:span text:style-name="T3">de Oliveira Mota</text:span></text:p>
          </table:table-cell>
          <table:table-cell office:value-type="string" table:style-name="ce6">
            <text:p><text:span text:style-name="T24">5</text:span><text:span text:style-name="T3">0.0</text:span><text:span text:style-name="T24">2</text:span><text:span text:style-name="T3">1.4</text:span><text:span text:style-name="T24">25-</text:span><text:span text:style-name="T1">6</text:span></text:p>
          </table:table-cell>
          <table:table-cell office:value-type="string" table:number-columns-spanned="2" table:number-rows-spanned="1" table:style-name="ce84">
            <text:p><text:span text:style-name="T1">Professor</text:span></text:p>
          </table:table-cell>
          <table:covered-table-cell/>
          <table:table-cell office:value-type="string" table:style-name="ce7">
            <text:p><text:span text:style-name="T1">Pedagogia</text:span></text:p>
          </table:table-cell>
          <table:covered-table-cell/>
          <table:table-cell office:value-type="string" table:style-name="ce10">
            <text:p><text:span text:style-name="T3">07</text:span><text:span text:style-name="T24">:</text:span><text:span text:style-name="T3">00</text:span><text:span text:style-name="T24">-</text:span><text:span text:style-name="T2">1</text:span><text:span text:style-name="T1">7:</text:span><text:span text:style-name="T2">00</text:span></text:p>
          </table:table-cell>
          <table:table-cell office:value-type="float" office:value="2944" table:number-columns-spanned="2" table:number-rows-spanned="1" table:style-name="ce85">
            <text:p>2.944,00</text:p>
          </table:table-cell>
          <table:covered-table-cell/>
          <table:table-cell office:value-type="string" table:style-name="ce7">
            <text:p><text:span text:style-name="T3">66.190-2</text:span></text:p>
          </table:table-cell>
          <table:table-cell table:number-columns-repeated="16372"/>
        </table:table-row>
        <table:table-row table:style-name="ro7">
          <table:table-cell office:value-type="float" office:value="9" table:style-name="ce9">
            <text:p>09</text:p>
          </table:table-cell>
          <table:table-cell office:value-type="string" table:style-name="ce13">
            <text:p><text:span text:style-name="T43">I</text:span></text:p>
          </table:table-cell>
          <table:table-cell office:value-type="string" table:style-name="ce5">
            <text:p><text:span text:style-name="T1">Pa</text:span><text:span text:style-name="T2">bi</text:span><text:span text:style-name="T1">a</text:span><text:span text:style-name="T2">n</text:span><text:span text:style-name="T1">a<text:s/></text:span><text:span text:style-name="T3">Barbieri Philomeno</text:span></text:p>
          </table:table-cell>
          <table:table-cell office:value-type="string" table:style-name="ce16">
            <text:p><text:span text:style-name="T24">2</text:span><text:span text:style-name="T1">9.767.884-x</text:span></text:p>
          </table:table-cell>
          <table:table-cell office:value-type="string" table:number-columns-spanned="2" table:number-rows-spanned="1" table:style-name="ce84">
            <text:p><text:span text:style-name="T1">Cozin</text:span><text:span text:style-name="T2">heir</text:span><text:span text:style-name="T1">a</text:span></text:p>
          </table:table-cell>
          <table:covered-table-cell/>
          <table:table-cell office:value-type="string" table:style-name="ce7">
            <text:p><text:span text:style-name="T1">E</text:span><text:span text:style-name="T2">nsin</text:span><text:span text:style-name="T1">o<text:s/></text:span><text:span text:style-name="T3">Médio</text:span></text:p>
          </table:table-cell>
          <table:covered-table-cell/>
          <table:table-cell office:value-type="string" table:style-name="ce10">
            <text:p><text:span text:style-name="T3">07:00</text:span><text:span text:style-name="T24">-</text:span><text:span text:style-name="T3">17:00</text:span></text:p>
          </table:table-cell>
          <table:table-cell office:value-type="float" office:value="2047.35" table:number-columns-spanned="2" table:number-rows-spanned="1" table:style-name="ce85">
            <text:p>2.047,35</text:p>
          </table:table-cell>
          <table:covered-table-cell/>
          <table:table-cell office:value-type="string" table:style-name="ce7">
            <text:p><text:span text:style-name="T3">37.579</text:span><text:span text:style-name="T24">-</text:span><text:span text:style-name="T2">9</text:span></text:p>
          </table:table-cell>
          <table:table-cell table:number-columns-repeated="16372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13">
            <text:p><text:span text:style-name="T43">I</text:span></text:p>
          </table:table-cell>
          <table:table-cell office:value-type="string" table:style-name="ce5">
            <text:p><text:span text:style-name="T1">Gracie<text:s/></text:span><text:span text:style-name="T3">Mar</text:span><text:span text:style-name="T6">i</text:span><text:span text:style-name="T3">e<text:s/></text:span><text:span text:style-name="T1">Es</text:span><text:span text:style-name="T2">pósito</text:span></text:p>
          </table:table-cell>
          <table:table-cell office:value-type="string" table:style-name="ce16">
            <text:p><text:span text:style-name="T3">05.864.359-x</text:span></text:p>
          </table:table-cell>
          <table:table-cell office:value-type="string" table:number-columns-spanned="2" table:number-rows-spanned="1" table:style-name="ce84">
            <text:p><text:span text:style-name="T3">Assit</text:span><text:span text:style-name="T24">.<text:s/></text:span><text:span text:style-name="T3">Adm.</text:span></text:p>
          </table:table-cell>
          <table:covered-table-cell/>
          <table:table-cell office:value-type="string" table:style-name="ce7">
            <text:p><text:span text:style-name="T1">Ens</text:span><text:span text:style-name="T2">in</text:span><text:span text:style-name="T1">o Médio</text:span></text:p>
          </table:table-cell>
          <table:covered-table-cell/>
          <table:table-cell office:value-type="string" table:style-name="ce10">
            <text:p><text:span text:style-name="T3">07:00</text:span><text:span text:style-name="T24">-</text:span><text:span text:style-name="T1">17;</text:span><text:span text:style-name="T2">00</text:span></text:p>
          </table:table-cell>
          <table:table-cell office:value-type="float" office:value="5240.95" table:number-columns-spanned="2" table:number-rows-spanned="1" table:style-name="ce80">
            <text:p>5.240,95</text:p>
          </table:table-cell>
          <table:covered-table-cell/>
          <table:table-cell office:value-type="string" table:style-name="ce7">
            <text:p><text:span text:style-name="T1">39.</text:span><text:span text:style-name="T2">164</text:span><text:span text:style-name="T24">-</text:span><text:span text:style-name="T3">6</text:span></text:p>
          </table:table-cell>
          <table:table-cell table:number-columns-repeated="16372"/>
        </table:table-row>
        <table:table-row table:style-name="ro6">
          <table:table-cell office:value-type="float" office:value="11" table:style-name="ce18">
            <text:p>11</text:p>
          </table:table-cell>
          <table:table-cell office:value-type="string" table:style-name="ce13">
            <text:p><text:span text:style-name="T43">I</text:span></text:p>
          </table:table-cell>
          <table:table-cell office:value-type="string" table:style-name="ce5">
            <text:p><text:span text:style-name="T1">Kai</text:span><text:span text:style-name="T2">ll</text:span><text:span text:style-name="T1">e</text:span><text:span text:style-name="T24">y<text:s/></text:span><text:span text:style-name="T1">Gei</text:span><text:span text:style-name="T24">s</text:span><text:span text:style-name="T1">a</text:span><text:span text:style-name="T2">R</text:span><text:span text:style-name="T1">ibeiro<text:s/></text:span><text:span text:style-name="T3">da<text:s/></text:span><text:span text:style-name="T1">Si</text:span><text:span text:style-name="T2">l</text:span><text:span text:style-name="T24">v</text:span><text:span text:style-name="T1">a</text:span></text:p>
          </table:table-cell>
          <table:table-cell office:value-type="string" table:style-name="ce6">
            <text:p><text:span text:style-name="T1">55.2</text:span><text:span text:style-name="T2">1</text:span><text:span text:style-name="T1">2.298</text:span><text:span text:style-name="T24">-</text:span><text:span text:style-name="T3">1</text:span></text:p>
          </table:table-cell>
          <table:table-cell office:value-type="string" table:number-columns-spanned="2" table:number-rows-spanned="1" table:style-name="ce84">
            <text:p><text:span text:style-name="T3">Aux.<text:s/></text:span><text:span text:style-name="T1">L</text:span><text:span text:style-name="T2">imp</text:span><text:span text:style-name="T1">eza</text:span></text:p>
          </table:table-cell>
          <table:covered-table-cell/>
          <table:table-cell office:value-type="string" table:style-name="ce7">
            <text:p><text:span text:style-name="T1">Ensino<text:s/></text:span><text:span text:style-name="T24">P</text:span><text:span text:style-name="T1">und.</text:span></text:p>
          </table:table-cell>
          <table:covered-table-cell/>
          <table:table-cell office:value-type="string" table:style-name="ce10">
            <text:p><text:span text:style-name="T3">07:00</text:span><text:span text:style-name="T24">-</text:span><text:span text:style-name="T1">17:</text:span><text:span text:style-name="T2">00</text:span></text:p>
          </table:table-cell>
          <table:table-cell office:value-type="float" office:value="1911" table:number-columns-spanned="2" table:number-rows-spanned="1" table:style-name="ce87">
            <text:p>1.911,00</text:p>
          </table:table-cell>
          <table:covered-table-cell/>
          <table:table-cell office:value-type="string" table:style-name="ce7">
            <text:p><text:span text:style-name="T1">44.755-</text:span><text:span text:style-name="T24">2</text:span></text:p>
          </table:table-cell>
          <table:table-cell table:number-columns-repeated="16372"/>
        </table:table-row>
        <table:table-row table:style-name="ro8">
          <table:table-cell office:value-type="float" office:value="12" table:style-name="ce19">
            <text:p>12</text:p>
          </table:table-cell>
          <table:table-cell office:value-type="string" table:style-name="ce13">
            <text:p><text:span text:style-name="T43">I</text:span></text:p>
          </table:table-cell>
          <table:table-cell office:value-type="string" table:style-name="ce5">
            <text:p><text:span text:style-name="T2">M</text:span><text:span text:style-name="T1">ar</text:span><text:span text:style-name="T2">i</text:span><text:span text:style-name="T1">a<text:s/></text:span><text:span text:style-name="T2">Rosangel</text:span><text:span text:style-name="T1">a<text:s/></text:span><text:span text:style-name="T3">Barbosa</text:span></text:p>
          </table:table-cell>
          <table:table-cell office:value-type="string" table:style-name="ce6">
            <text:p><text:span text:style-name="T1">6</text:span><text:span text:style-name="T2">0</text:span><text:span text:style-name="T1">.988.455</text:span><text:span text:style-name="T24">-</text:span><text:span text:style-name="T1">4</text:span></text:p>
          </table:table-cell>
          <table:table-cell office:value-type="string" table:number-columns-spanned="2" table:number-rows-spanned="1" table:style-name="ce86">
            <text:p><text:span text:style-name="T41">Profess</text:span><text:span text:style-name="T40">or</text:span></text:p>
          </table:table-cell>
          <table:covered-table-cell/>
          <table:table-cell office:value-type="string" table:style-name="ce7">
            <text:p><text:span text:style-name="T1">Pedagogia</text:span></text:p>
          </table:table-cell>
          <table:covered-table-cell/>
          <table:table-cell office:value-type="string" table:style-name="ce10">
            <text:p><text:span text:style-name="T1">07</text:span><text:span text:style-name="T24">:</text:span><text:span text:style-name="T3">00</text:span><text:span text:style-name="T24">-</text:span><text:span text:style-name="T3">17:00</text:span></text:p>
          </table:table-cell>
          <table:table-cell office:value-type="float" office:value="3838.18" table:number-columns-spanned="2" table:number-rows-spanned="1" table:style-name="ce85">
            <text:p>3.838,18</text:p>
          </table:table-cell>
          <table:covered-table-cell/>
          <table:table-cell office:value-type="string" table:style-name="ce7">
            <text:p><text:span text:style-name="T1">37.482</text:span><text:span text:style-name="T24">-</text:span><text:span text:style-name="T1">2</text:span></text:p>
          </table:table-cell>
          <table:table-cell table:number-columns-repeated="16372"/>
        </table:table-row>
        <table:table-row table:style-name="ro9">
          <table:table-cell office:value-type="float" office:value="13" table:style-name="ce18">
            <text:p>13</text:p>
          </table:table-cell>
          <table:table-cell office:value-type="string" table:style-name="ce13">
            <text:p><text:span text:style-name="T43">I</text:span></text:p>
          </table:table-cell>
          <table:table-cell office:value-type="string" table:style-name="ce5">
            <text:p><text:span text:style-name="T2">Mari</text:span><text:span text:style-name="T1">a<text:s/></text:span><text:span text:style-name="T2">d</text:span><text:span text:style-name="T1">a<text:s/></text:span><text:span text:style-name="T3">Conceição<text:s/></text:span><text:span text:style-name="T2">Perr</text:span><text:span text:style-name="T1">e</text:span><text:span text:style-name="T2">ira</text:span></text:p>
          </table:table-cell>
          <table:table-cell office:value-type="string" table:style-name="ce6">
            <text:p><text:span text:style-name="T1">38.372.697</text:span><text:span text:style-name="T42">-</text:span><text:span text:style-name="T1">9</text:span></text:p>
          </table:table-cell>
          <table:table-cell office:value-type="string" table:number-columns-spanned="2" table:number-rows-spanned="1" table:style-name="ce84">
            <text:p><text:span text:style-name="T1">Professor</text:span></text:p>
          </table:table-cell>
          <table:covered-table-cell/>
          <table:table-cell office:value-type="string" table:style-name="ce7">
            <text:p><text:span text:style-name="T3">Pedagogia</text:span></text:p>
          </table:table-cell>
          <table:covered-table-cell/>
          <table:table-cell office:value-type="string" table:style-name="ce10">
            <text:p><text:span text:style-name="T3">07:00</text:span><text:span text:style-name="T24">-<text:s/></text:span><text:span text:style-name="T1">17:</text:span><text:span text:style-name="T2">00</text:span></text:p>
          </table:table-cell>
          <table:table-cell office:value-type="float" office:value="2969" table:number-columns-spanned="2" table:number-rows-spanned="1" table:style-name="ce85">
            <text:p>2.969,00</text:p>
          </table:table-cell>
          <table:covered-table-cell/>
          <table:table-cell office:value-type="string" table:style-name="ce7">
            <text:p><text:span text:style-name="T1">53.</text:span><text:span text:style-name="T2">1</text:span><text:span text:style-name="T1">34</text:span><text:span text:style-name="T24">-</text:span><text:span text:style-name="T2">0</text:span></text:p>
          </table:table-cell>
          <table:table-cell table:number-columns-repeated="16372"/>
        </table:table-row>
        <table:table-row table:style-name="ro7">
          <table:table-cell office:value-type="float" office:value="14" table:style-name="ce19">
            <text:p>14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<text:span text:style-name="T2">Mari</text:span><text:span text:style-name="T1">a<text:s/></text:span><text:span text:style-name="T3">Luciene Santos</text:span></text:p>
          </table:table-cell>
          <table:table-cell office:value-type="string" table:style-name="ce6">
            <text:p><text:span text:style-name="T1">39.397.833</text:span><text:span text:style-name="T24">-</text:span><text:span text:style-name="T1">3</text:span></text:p>
          </table:table-cell>
          <table:table-cell office:value-type="string" table:number-columns-spanned="2" table:number-rows-spanned="1" table:style-name="ce84">
            <text:p><text:span text:style-name="T3">Professor</text:span></text:p>
          </table:table-cell>
          <table:covered-table-cell/>
          <table:table-cell office:value-type="string" table:style-name="ce7">
            <text:p><text:span text:style-name="T3">Pós Gr</text:span><text:span text:style-name="T24">a</text:span><text:span text:style-name="T3">duado</text:span></text:p>
          </table:table-cell>
          <table:covered-table-cell/>
          <table:table-cell office:value-type="string" table:style-name="ce10">
            <text:p><text:span text:style-name="T3">07:00</text:span><text:span text:style-name="T24">-</text:span><text:span text:style-name="T2">17:00</text:span></text:p>
          </table:table-cell>
          <table:table-cell office:value-type="float" office:value="3838.18" table:number-columns-spanned="2" table:number-rows-spanned="1" table:style-name="ce80">
            <text:p>3.838,18</text:p>
          </table:table-cell>
          <table:covered-table-cell/>
          <table:table-cell office:value-type="string" table:style-name="ce7">
            <text:p><text:span text:style-name="T3">37.642</text:span><text:span text:style-name="T24">-</text:span><text:span text:style-name="T3">6</text:span></text:p>
          </table:table-cell>
          <table:table-cell table:number-columns-repeated="16372"/>
        </table:table-row>
        <table:table-row table:style-name="ro6">
          <table:table-cell office:value-type="float" office:value="15" table:style-name="ce19">
            <text:p>15</text:p>
          </table:table-cell>
          <table:table-cell office:value-type="string" table:style-name="ce13">
            <text:p><text:span text:style-name="T43">I</text:span></text:p>
          </table:table-cell>
          <table:table-cell office:value-type="string" table:style-name="ce5">
            <text:p><text:span text:style-name="T2">Mauric</text:span><text:span text:style-name="T1">éa<text:s/></text:span><text:span text:style-name="T3">V</text:span><text:span text:style-name="T6">i</text:span><text:span text:style-name="T1">ce</text:span><text:span text:style-name="T2">nte<text:s/></text:span><text:span text:style-name="T3">Olive</text:span><text:span text:style-name="T6">ir</text:span><text:span text:style-name="T1">a</text:span></text:p>
          </table:table-cell>
          <table:table-cell office:value-type="string" table:style-name="ce6">
            <text:p><text:span text:style-name="T1">28.439.766</text:span><text:span text:style-name="T24">-</text:span><text:span text:style-name="T3">7</text:span></text:p>
          </table:table-cell>
          <table:table-cell office:value-type="string" table:number-columns-spanned="2" table:number-rows-spanned="1" table:style-name="ce84">
            <text:p><text:span text:style-name="T2">Prof</text:span><text:span text:style-name="T1">esso</text:span><text:span text:style-name="T2">r</text:span></text:p>
          </table:table-cell>
          <table:covered-table-cell/>
          <table:table-cell office:value-type="string" table:style-name="ce7">
            <text:p><text:span text:style-name="T3">Pós Graduado</text:span></text:p>
          </table:table-cell>
          <table:covered-table-cell/>
          <table:table-cell office:value-type="string" table:style-name="ce10">
            <text:p><text:span text:style-name="T2">07</text:span><text:span text:style-name="T1">:</text:span><text:span text:style-name="T2">00</text:span><text:span text:style-name="T24">-</text:span><text:span text:style-name="T2">1</text:span><text:span text:style-name="T1">7:</text:span><text:span text:style-name="T2">00</text:span></text:p>
          </table:table-cell>
          <table:table-cell office:value-type="float" office:value="2969" table:number-columns-spanned="2" table:number-rows-spanned="1" table:style-name="ce85">
            <text:p>2.969,00</text:p>
          </table:table-cell>
          <table:covered-table-cell/>
          <table:table-cell office:value-type="string" table:style-name="ce7">
            <text:p><text:span text:style-name="T2">90.</text:span><text:span text:style-name="T1">53</text:span><text:span text:style-name="T2">16</text:span><text:span text:style-name="T1">-6</text:span></text:p>
          </table:table-cell>
          <table:table-cell table:number-columns-repeated="16372"/>
        </table:table-row>
        <table:table-row table:style-name="ro9">
          <table:table-cell office:value-type="float" office:value="16" table:style-name="ce18">
            <text:p>1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<text:span text:style-name="T2">Már</text:span><text:span text:style-name="T1">c</text:span><text:span text:style-name="T2">ia dos<text:s/></text:span><text:span text:style-name="T3">Santos</text:span></text:p>
          </table:table-cell>
          <table:table-cell office:value-type="string" table:style-name="ce6">
            <text:p><text:span text:style-name="T1">32.4</text:span><text:span text:style-name="T2">01.0</text:span><text:span text:style-name="T1">75</text:span><text:span text:style-name="T24">-</text:span><text:span text:style-name="T3">8</text:span></text:p>
          </table:table-cell>
          <table:table-cell office:value-type="string" table:number-columns-spanned="2" table:number-rows-spanned="1" table:style-name="ce84">
            <text:p><text:span text:style-name="T2">Prof</text:span><text:span text:style-name="T1">es</text:span><text:span text:style-name="T2">sor</text:span></text:p>
          </table:table-cell>
          <table:covered-table-cell/>
          <table:table-cell office:value-type="string" table:style-name="ce7">
            <text:p><text:span text:style-name="T2">P</text:span><text:span text:style-name="T1">e</text:span><text:span text:style-name="T2">d</text:span><text:span text:style-name="T1">agog</text:span><text:span text:style-name="T2">i</text:span><text:span text:style-name="T1">a</text:span></text:p>
          </table:table-cell>
          <table:covered-table-cell/>
          <table:table-cell office:value-type="string" table:style-name="ce10">
            <text:p><text:span text:style-name="T3">07:00</text:span><text:span text:style-name="T24">-</text:span><text:span text:style-name="T2">17</text:span><text:span text:style-name="T1">:</text:span><text:span text:style-name="T2">00</text:span></text:p>
          </table:table-cell>
          <table:table-cell office:value-type="float" office:value="2969" table:number-columns-spanned="2" table:number-rows-spanned="1" table:style-name="ce85">
            <text:p>2.969,00</text:p>
          </table:table-cell>
          <table:covered-table-cell/>
          <table:table-cell office:value-type="string" table:style-name="ce7">
            <text:p><text:span text:style-name="T1">26</text:span><text:span text:style-name="T6">.</text:span><text:span text:style-name="T3">820</text:span><text:span text:style-name="T24">-</text:span><text:span text:style-name="T3">8</text:span></text:p>
          </table:table-cell>
          <table:table-cell table:number-columns-repeated="16372"/>
        </table:table-row>
        <table:table-row table:style-name="ro9">
          <table:table-cell office:value-type="float" office:value="17" table:style-name="ce18">
            <text:p>17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<text:span text:style-name="T3">Patrícia<text:s/></text:span><text:span text:style-name="T2">Pr</text:span><text:span text:style-name="T1">a</text:span><text:span text:style-name="T2">do de Holanda</text:span></text:p>
          </table:table-cell>
          <table:table-cell office:value-type="string" table:style-name="ce6">
            <text:p><text:span text:style-name="T1">25.745.63</text:span><text:span text:style-name="T2">0</text:span><text:span text:style-name="T1">-2</text:span></text:p>
          </table:table-cell>
          <table:table-cell office:value-type="string" table:number-columns-spanned="2" table:number-rows-spanned="1" table:style-name="ce84">
            <text:p><text:span text:style-name="T2">Prof</text:span><text:span text:style-name="T1">ess</text:span><text:span text:style-name="T2">or</text:span></text:p>
          </table:table-cell>
          <table:covered-table-cell/>
          <table:table-cell office:value-type="string" table:style-name="ce7">
            <text:p><text:span text:style-name="T3">Pedagogia</text:span></text:p>
          </table:table-cell>
          <table:covered-table-cell/>
          <table:table-cell office:value-type="string" table:style-name="ce10">
            <text:p><text:span text:style-name="T3">07:00</text:span><text:span text:style-name="T44">-17:</text:span><text:span text:style-name="T2">00</text:span></text:p>
          </table:table-cell>
          <table:table-cell office:value-type="float" office:value="2944" table:number-columns-spanned="2" table:number-rows-spanned="1" table:style-name="ce85">
            <text:p>2.944,00</text:p>
          </table:table-cell>
          <table:covered-table-cell/>
          <table:table-cell office:value-type="string" table:style-name="ce7">
            <text:p><text:span text:style-name="T3">84</text:span><text:span text:style-name="T24">.</text:span><text:span text:style-name="T1">534</text:span><text:span text:style-name="T24">-</text:span><text:span text:style-name="T1">5</text:span></text:p>
          </table:table-cell>
          <table:table-cell table:number-columns-repeated="16372"/>
        </table:table-row>
        <table:table-row table:style-name="ro6">
          <table:table-cell office:value-type="float" office:value="18" table:style-name="ce18">
            <text:p>18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<text:span text:style-name="T1">Ne</text:span><text:span text:style-name="T2">il</text:span><text:span text:style-name="T1">a<text:s/></text:span><text:span text:style-name="T2">Miranda<text:s/></text:span><text:span text:style-name="T3">Santos</text:span></text:p>
          </table:table-cell>
          <table:table-cell office:value-type="string" table:style-name="ce16">
            <text:p><text:span text:style-name="T1">47.227.699-2</text:span></text:p>
          </table:table-cell>
          <table:table-cell office:value-type="string" table:number-columns-spanned="2" table:number-rows-spanned="1" table:style-name="ce84">
            <text:p><text:span text:style-name="T2">Prof</text:span><text:span text:style-name="T1">ess</text:span><text:span text:style-name="T2">or</text:span></text:p>
          </table:table-cell>
          <table:covered-table-cell/>
          <table:table-cell office:value-type="string" table:style-name="ce7">
            <text:p><text:span text:style-name="T3">Pedagogi</text:span><text:span text:style-name="T24">a</text:span></text:p>
          </table:table-cell>
          <table:covered-table-cell/>
          <table:table-cell office:value-type="string" table:style-name="ce10">
            <text:p><text:span text:style-name="T3">07:00</text:span><text:span text:style-name="T24">-</text:span><text:span text:style-name="T1">17:</text:span><text:span text:style-name="T2">00</text:span></text:p>
          </table:table-cell>
          <table:table-cell office:value-type="float" office:value="2944" table:number-columns-spanned="2" table:number-rows-spanned="1" table:style-name="ce85">
            <text:p>2.944,00</text:p>
          </table:table-cell>
          <table:covered-table-cell/>
          <table:table-cell office:value-type="string" table:style-name="ce7">
            <text:p><text:span text:style-name="T2">6</text:span><text:span text:style-name="T1">4.</text:span><text:span text:style-name="T2">001</text:span><text:span text:style-name="T42">-</text:span><text:span text:style-name="T3">8</text:span></text:p>
          </table:table-cell>
          <table:table-cell table:number-columns-repeated="16372"/>
        </table:table-row>
        <table:table-row table:style-name="ro6">
          <table:table-cell office:value-type="float" office:value="19" table:style-name="ce18">
            <text:p>19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<text:span text:style-name="T2">Mari</text:span><text:span text:style-name="T1">e Ed</text:span><text:span text:style-name="T2">uard</text:span><text:span text:style-name="T1">a<text:s/></text:span><text:span text:style-name="T3">Oliveira Cima</text:span></text:p>
          </table:table-cell>
          <table:table-cell office:value-type="string" table:style-name="ce6">
            <text:p><text:span text:style-name="T3">14.657.041</text:span><text:span text:style-name="T24">-</text:span><text:span text:style-name="T1">32</text:span></text:p>
          </table:table-cell>
          <table:table-cell office:value-type="string" table:number-columns-spanned="2" table:number-rows-spanned="1" table:style-name="ce84">
            <text:p><text:span text:style-name="T3">Professor</text:span></text:p>
          </table:table-cell>
          <table:covered-table-cell/>
          <table:table-cell office:value-type="string" table:style-name="ce7">
            <text:p><text:span text:style-name="T3">Pedagogia</text:span></text:p>
          </table:table-cell>
          <table:covered-table-cell/>
          <table:table-cell office:value-type="string" table:style-name="ce10">
            <text:p><text:span text:style-name="T2">0</text:span><text:span text:style-name="T1">7:</text:span><text:span text:style-name="T2">00<text:s/></text:span><text:span text:style-name="T1">-<text:s/></text:span><text:span text:style-name="T2">17:00</text:span></text:p>
          </table:table-cell>
          <table:table-cell office:value-type="float" office:value="2944" table:number-columns-spanned="2" table:number-rows-spanned="1" table:style-name="ce85">
            <text:p>2.944,00</text:p>
          </table:table-cell>
          <table:covered-table-cell/>
          <table:table-cell office:value-type="string" table:style-name="ce7">
            <text:p><text:span text:style-name="T2">67.36</text:span><text:span text:style-name="T1">5-</text:span><text:span text:style-name="T2">x</text:span></text:p>
          </table:table-cell>
          <table:table-cell table:number-columns-repeated="16372"/>
        </table:table-row>
        <table:table-row table:style-name="ro6">
          <table:table-cell office:value-type="float" office:value="20" table:style-name="ce20">
            <text:p>20</text:p>
          </table:table-cell>
          <table:table-cell office:value-type="float" office:value="1" table:style-name="ce21">
            <text:p>1</text:p>
          </table:table-cell>
          <table:table-cell office:value-type="string" table:style-name="ce5">
            <text:p><text:span text:style-name="T3">Tamires Cordeiro Parente</text:span></text:p>
          </table:table-cell>
          <table:table-cell office:value-type="string" table:style-name="ce6">
            <text:p><text:span text:style-name="T1">43</text:span><text:span text:style-name="T25">.</text:span><text:span text:style-name="T3">602.280</text:span><text:span text:style-name="T24">-</text:span><text:span text:style-name="T2">1</text:span></text:p>
          </table:table-cell>
          <table:table-cell office:value-type="string" table:number-columns-spanned="2" table:number-rows-spanned="1" table:style-name="ce84">
            <text:p><text:span text:style-name="T3">Professor</text:span></text:p>
          </table:table-cell>
          <table:covered-table-cell/>
          <table:table-cell office:value-type="string" table:style-name="ce7">
            <text:p><text:span text:style-name="T2">P</text:span><text:span text:style-name="T1">e</text:span><text:span text:style-name="T2">d</text:span><text:span text:style-name="T1">agog</text:span><text:span text:style-name="T2">i</text:span><text:span text:style-name="T1">a</text:span></text:p>
          </table:table-cell>
          <table:covered-table-cell/>
          <table:table-cell office:value-type="string" table:style-name="ce10">
            <text:p><text:span text:style-name="T2">0</text:span><text:span text:style-name="T1">7:</text:span><text:span text:style-name="T2">00<text:s/></text:span><text:span text:style-name="T24">-<text:s/></text:span><text:span text:style-name="T2">17:00</text:span></text:p>
          </table:table-cell>
          <table:table-cell office:value-type="float" office:value="2944" table:number-columns-spanned="2" table:number-rows-spanned="1" table:style-name="ce85">
            <text:p>2.944,00</text:p>
          </table:table-cell>
          <table:covered-table-cell/>
          <table:table-cell office:value-type="string" table:style-name="ce7">
            <text:p><text:span text:style-name="T2">49.497</text:span><text:span text:style-name="T24">-</text:span><text:span text:style-name="T2">6</text:span></text:p>
          </table:table-cell>
          <table:table-cell table:number-columns-repeated="16372"/>
        </table:table-row>
        <table:table-row table:style-name="ro6">
          <table:table-cell office:value-type="float" office:value="21" table:style-name="ce20">
            <text:p>21</text:p>
          </table:table-cell>
          <table:table-cell office:value-type="float" office:value="1" table:style-name="ce22">
            <text:p>1</text:p>
          </table:table-cell>
          <table:table-cell office:value-type="string" table:style-name="ce5">
            <text:p><text:span text:style-name="T2">Vilm</text:span><text:span text:style-name="T1">a Cav</text:span><text:span text:style-name="T2">anh</text:span><text:span text:style-name="T1">a<text:s/></text:span><text:span text:style-name="T2">d</text:span><text:span text:style-name="T1">e Carval</text:span><text:span text:style-name="T2">ho</text:span></text:p>
          </table:table-cell>
          <table:table-cell office:value-type="string" table:style-name="ce16">
            <text:p><text:span text:style-name="T1">32.</text:span><text:span text:style-name="T2">04</text:span><text:span text:style-name="T1">9.350</text:span><text:span text:style-name="T42">-</text:span><text:span text:style-name="T1">7</text:span></text:p>
          </table:table-cell>
          <table:table-cell office:value-type="string" table:number-columns-spanned="2" table:number-rows-spanned="1" table:style-name="ce77">
            <text:p><text:span text:style-name="T38">Aux</text:span><text:span text:style-name="T45">.<text:s/></text:span><text:span text:style-name="T39">Co</text:span><text:span text:style-name="T38">z</text:span><text:span text:style-name="T39">i</text:span><text:span text:style-name="T5">nh</text:span><text:span text:style-name="T39">a</text:span></text:p>
          </table:table-cell>
          <table:covered-table-cell/>
          <table:table-cell office:value-type="string" table:style-name="ce23">
            <text:p><text:span text:style-name="T5">En</text:span><text:span text:style-name="T39">s</text:span><text:span text:style-name="T5">ino<text:s/></text:span><text:span text:style-name="T38">M</text:span><text:span text:style-name="T39">é</text:span><text:span text:style-name="T38">d</text:span><text:span text:style-name="T39">io</text:span></text:p>
          </table:table-cell>
          <table:covered-table-cell/>
          <table:table-cell office:value-type="string" table:style-name="ce10">
            <text:p><text:span text:style-name="T3">07:00<text:s/></text:span><text:span text:style-name="T24">-<text:s/></text:span><text:span text:style-name="T2">17</text:span><text:span text:style-name="T1">:</text:span><text:span text:style-name="T2">00</text:span></text:p>
          </table:table-cell>
          <table:table-cell office:value-type="float" office:value="1911.55" table:number-columns-spanned="2" table:number-rows-spanned="1" table:style-name="ce78">
            <text:p>1.911,55</text:p>
          </table:table-cell>
          <table:covered-table-cell/>
          <table:table-cell office:value-type="string" table:style-name="ce23">
            <text:p><text:span text:style-name="T38">64</text:span><text:span text:style-name="T46">.</text:span><text:span text:style-name="T38">09</text:span><text:span text:style-name="T39">6</text:span><text:span text:style-name="T38">-4</text:span></text:p>
          </table:table-cell>
          <table:table-cell table:number-columns-repeated="16372"/>
        </table:table-row>
        <table:table-row table:style-name="ro6">
          <table:table-cell office:value-type="float" office:value="22" table:style-name="ce20">
            <text:p>22</text:p>
          </table:table-cell>
          <table:table-cell office:value-type="float" office:value="1" table:style-name="ce21">
            <text:p>1</text:p>
          </table:table-cell>
          <table:table-cell office:value-type="string" table:style-name="ce5">
            <text:p><text:span text:style-name="T1">À CON</text:span><text:span text:style-name="T2">TR</text:span><text:span text:style-name="T1">ATA</text:span><text:span text:style-name="T2">R</text:span></text:p>
          </table:table-cell>
          <table:table-cell table:style-name="ce14"/>
          <table:table-cell office:value-type="string" table:number-columns-spanned="2" table:number-rows-spanned="1" table:style-name="ce79">
            <text:p><text:span text:style-name="T47">Profe</text:span><text:span text:style-name="T48">sso</text:span><text:span text:style-name="T49">r</text:span></text:p>
          </table:table-cell>
          <table:covered-table-cell/>
          <table:table-cell office:value-type="string" table:style-name="ce7">
            <text:p><text:span text:style-name="T2">P</text:span><text:span text:style-name="T1">eda</text:span><text:span text:style-name="T24">gogia</text:span></text:p>
          </table:table-cell>
          <table:covered-table-cell/>
          <table:table-cell office:value-type="string" table:style-name="ce10">
            <text:p><text:span text:style-name="T3">07:00<text:s/></text:span><text:span text:style-name="T44">-<text:s/></text:span><text:span text:style-name="T3">17</text:span><text:span text:style-name="T6">:00</text:span></text:p>
          </table:table-cell>
          <table:table-cell office:value-type="float" office:value="2944" table:number-columns-spanned="2" table:number-rows-spanned="1" table:style-name="ce80">
            <text:p>2.944,00</text:p>
          </table:table-cell>
          <table:covered-table-cell/>
          <table:table-cell table:style-name="ce14"/>
          <table:table-cell table:number-columns-repeated="16372"/>
        </table:table-row>
        <table:table-row table:style-name="ro9">
          <table:table-cell office:value-type="float" office:value="23" table:style-name="ce17">
            <text:p>23</text:p>
          </table:table-cell>
          <table:table-cell table:number-columns-repeated="3" table:style-name="ce14"/>
          <table:table-cell table:number-columns-spanned="2" table:number-rows-spanned="1" table:style-name="ce81"/>
          <table:covered-table-cell/>
          <table:table-cell table:style-name="ce14"/>
          <table:covered-table-cell/>
          <table:table-cell table:style-name="ce25"/>
          <table:table-cell table:number-columns-spanned="1" table:number-rows-spanned="7" table:style-name="ce82"/>
          <table:table-cell table:style-name="ce25"/>
          <table:table-cell table:style-name="ce14"/>
          <table:table-cell table:number-columns-repeated="16372"/>
        </table:table-row>
        <table:table-row table:style-name="ro9">
          <table:table-cell office:value-type="float" office:value="24" table:style-name="ce17">
            <text:p>24</text:p>
          </table:table-cell>
          <table:table-cell table:number-columns-repeated="3" table:style-name="ce14"/>
          <table:table-cell table:number-columns-spanned="2" table:number-rows-spanned="1" table:style-name="ce81"/>
          <table:covered-table-cell/>
          <table:table-cell table:style-name="ce14"/>
          <table:covered-table-cell/>
          <table:table-cell table:style-name="ce25"/>
          <table:covered-table-cell/>
          <table:table-cell table:style-name="ce25"/>
          <table:table-cell table:style-name="ce14"/>
          <table:table-cell table:number-columns-repeated="16372"/>
        </table:table-row>
        <table:table-row table:style-name="ro6">
          <table:table-cell office:value-type="float" office:value="25" table:style-name="ce20">
            <text:p>25</text:p>
          </table:table-cell>
          <table:table-cell table:number-columns-repeated="3" table:style-name="ce14"/>
          <table:table-cell table:number-columns-spanned="2" table:number-rows-spanned="1" table:style-name="ce81"/>
          <table:covered-table-cell/>
          <table:table-cell table:style-name="ce14"/>
          <table:covered-table-cell/>
          <table:table-cell table:style-name="ce25"/>
          <table:covered-table-cell/>
          <table:table-cell table:style-name="ce25"/>
          <table:table-cell table:style-name="ce14"/>
          <table:table-cell table:number-columns-repeated="16372"/>
        </table:table-row>
        <table:table-row table:style-name="ro10">
          <table:table-cell office:value-type="float" office:value="26" table:style-name="ce17">
            <text:p>26</text:p>
          </table:table-cell>
          <table:table-cell table:number-columns-repeated="3" table:style-name="ce14"/>
          <table:table-cell table:number-columns-spanned="2" table:number-rows-spanned="1" table:style-name="ce81"/>
          <table:covered-table-cell/>
          <table:table-cell table:style-name="ce14"/>
          <table:covered-table-cell/>
          <table:table-cell table:style-name="ce25"/>
          <table:covered-table-cell/>
          <table:table-cell table:style-name="ce25"/>
          <table:table-cell table:style-name="ce14"/>
          <table:table-cell table:number-columns-repeated="16372"/>
        </table:table-row>
        <table:table-row table:style-name="ro9">
          <table:table-cell office:value-type="float" office:value="27" table:style-name="ce17">
            <text:p>27</text:p>
          </table:table-cell>
          <table:table-cell table:number-columns-repeated="3" table:style-name="ce14"/>
          <table:table-cell table:number-columns-spanned="2" table:number-rows-spanned="1" table:style-name="ce81"/>
          <table:covered-table-cell/>
          <table:table-cell table:style-name="ce14"/>
          <table:table-cell table:number-columns-spanned="2" table:number-rows-spanned="1" table:style-name="ce81"/>
          <table:covered-table-cell/>
          <table:covered-table-cell/>
          <table:table-cell table:style-name="ce25"/>
          <table:table-cell table:style-name="ce14"/>
          <table:table-cell table:number-columns-repeated="16372"/>
        </table:table-row>
        <table:table-row table:style-name="ro9">
          <table:table-cell office:value-type="float" office:value="28" table:style-name="ce20">
            <text:p>28</text:p>
          </table:table-cell>
          <table:table-cell table:number-columns-repeated="3" table:style-name="ce14"/>
          <table:table-cell table:number-columns-spanned="2" table:number-rows-spanned="1" table:style-name="ce81"/>
          <table:covered-table-cell/>
          <table:table-cell table:style-name="ce14"/>
          <table:table-cell table:number-columns-spanned="2" table:number-rows-spanned="1" table:style-name="ce81"/>
          <table:covered-table-cell/>
          <table:covered-table-cell/>
          <table:table-cell table:style-name="ce25"/>
          <table:table-cell table:style-name="ce14"/>
          <table:table-cell table:number-columns-repeated="16372"/>
        </table:table-row>
        <table:table-row table:style-name="ro9">
          <table:table-cell office:value-type="float" office:value="29" table:style-name="ce20">
            <text:p>29</text:p>
          </table:table-cell>
          <table:table-cell table:number-columns-repeated="3" table:style-name="ce14"/>
          <table:table-cell table:style-name="ce24"/>
          <table:table-cell table:number-columns-spanned="1" table:number-rows-spanned="2" table:style-name="ce66"/>
          <table:table-cell table:style-name="ce14"/>
          <table:table-cell table:number-columns-spanned="2" table:number-rows-spanned="1" table:style-name="ce81"/>
          <table:covered-table-cell/>
          <table:covered-table-cell/>
          <table:table-cell table:style-name="ce25"/>
          <table:table-cell table:style-name="ce14"/>
          <table:table-cell table:number-columns-repeated="16372"/>
        </table:table-row>
        <table:table-row table:style-name="ro11">
          <table:table-cell office:value-type="float" office:value="30" table:style-name="ce20">
            <text:p>30</text:p>
          </table:table-cell>
          <table:table-cell table:number-columns-repeated="3" table:style-name="ce27"/>
          <table:table-cell table:style-name="ce28"/>
          <table:covered-table-cell/>
          <table:table-cell table:style-name="ce27"/>
          <table:table-cell table:number-columns-spanned="2" table:number-rows-spanned="1" table:style-name="ce83"/>
          <table:covered-table-cell/>
          <table:table-cell table:style-name="ce29"/>
          <table:table-cell table:style-name="ce26"/>
          <table:table-cell table:style-name="ce27"/>
          <table:table-cell table:number-columns-repeated="16372" table:style-name="ce1"/>
        </table:table-row>
        <table:table-row table:style-name="ro12">
          <table:table-cell office:value-type="string" table:number-columns-spanned="10" table:number-rows-spanned="1" table:style-name="ce67">
            <text:p><text:span text:style-name="T6">Totalli</text:span></text:p>
          </table:table-cell>
          <table:covered-table-cell table:number-columns-repeated="9"/>
          <table:table-cell office:value-type="string" table:number-columns-spanned="2" table:number-rows-spanned="1" table:style-name="ce70">
            <text:p><text:span text:style-name="T50">R</text:span><text:span text:style-name="T51">S<text:s/></text:span><text:span text:style-name="T4">66.083,37</text:span></text:p>
          </table:table-cell>
          <table:covered-table-cell/>
          <table:table-cell table:number-columns-repeated="16372" table:style-name="ce1"/>
        </table:table-row>
        <table:table-row table:style-name="ro13">
          <table:table-cell office:value-type="string" table:number-columns-spanned="12" table:number-rows-spanned="1" table:style-name="ce76">
            <text:p><text:span text:style-name="T22">Gua</text:span><text:span text:style-name="T21">rulh</text:span><text:span text:style-name="T22">os<text:s text:c="14"/></text:span><text:span text:style-name="T19">05</text:span><text:span text:style-name="T52">/</text:span><text:span text:style-name="T19">02</text:span><text:span text:style-name="T52">/</text:span><text:span text:style-name="T22">2025</text:span></text:p>
            <text:p><text:span text:style-name="T53">   ( </text:span><text:span text:style-name="T54">:t </text:span><text:span text:style-name="T55">I\     </text:span><text:span text:style-name="T56">�</text:span><text:span text:style-name="T57">};   </text:span><text:span text:style-name="T55">I  </text:span><text:span text:style-name="T58"><text:s text:c="5"/></text:span><text:span text:style-name="T59">\u<text:s text:c="8"/></text:span><text:span text:style-name="T60">f&gt;<text:s/></text:span><text:span text:style-name="T61">�ta</text:span><text:span text:style-name="T62">j<text:s/></text:span><text:span text:style-name="T63">i-</text:span><text:span text:style-name="T64">�</text:span></text:p>
            <text:p><text:span text:style-name="T65">J<text:s text:c="6"/></text:span><text:span text:style-name="T66">.,.,..-<text:s text:c="2"/></text:span><text:span text:style-name="T67">\<text:s text:c="37"/></text:span><text:span text:style-name="T68">'</text:span></text:p>
            <text:p><text:span text:style-name="T69">1 <text:s/>••<text:s text:c="4"/></text:span><text:span text:style-name="T70">:<text:s text:c="3"/></text:span><text:span text:style-name="T71">g</text:span></text:p>
            <text:p><text:span text:style-name="T72">q<text:s/></text:span><text:span text:style-name="T19">Presidente da<text:s/></text:span><text:span text:style-name="T20">�</text:span><text:span text:style-name="T21">ntidade<text:s text:c="27"/></text:span><text:span text:style-name="T73">� <text:s text:c="23"/>•</text:span></text:p>
            <text:p><text:span text:style-name="T74">Gracie Marie Espósi</text:span><text:span text:style-name="T75">to<text:s text:c="42"/></text:span><text:span text:style-name="T76">-</text:span></text:p>
            <text:p><text:span text:style-name="T19">RG</text:span><text:span text:style-name="T20">.:<text:s/></text:span><text:span text:style-name="T19">0</text:span><text:span text:style-name="T20">5.8</text:span><text:span text:style-name="T19">64</text:span><text:span text:style-name="T52">.</text:span><text:span text:style-name="T22">359-x</text:span></text:p>
          </table:table-cell>
          <table:covered-table-cell table:number-columns-repeated="5"/>
          <table:covered-table-cell>
            <draw:g draw:z-index="7" draw:name="Group 8" draw:id="id8">
              <svg:title/>
              <svg:desc/>
              <draw:custom-shape svg:x="0.75079in" svg:y="0.2669in" svg:width="0.1375in" svg:height="0in" draw:id="id6" draw:style-name="a6" draw:name="Shape 9">
                <svg:title/>
                <svg:desc/>
                <draw:enhanced-geometry xmlns:dr3d="urn:oasis:names:tc:opendocument:xmlns:dr3d:1.0" draw:type="non-primitive" svg:viewBox="0 0 125730 0" draw:enhanced-path="M 0 0 L 12517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5730"/>
                  <draw:equation draw:name="f7" draw:formula="?f4 / 0"/>
                  <draw:equation draw:name="f8" draw:formula="0 / ?f6"/>
                  <draw:equation draw:name="f9" draw:formula="125730 / ?f6"/>
                  <draw:equation draw:name="f10" draw:formula="0 / ?f7"/>
                </draw:enhanced-geometry>
              </draw:custom-shape>
              <draw:custom-shape svg:x="0.88768in" svg:y="0.2669in" svg:width="0.58819in" svg:height="0in" draw:id="id7" draw:style-name="a7" draw:name="Shape 10">
                <svg:title/>
                <svg:desc/>
                <draw:enhanced-geometry xmlns:dr3d="urn:oasis:names:tc:opendocument:xmlns:dr3d:1.0" draw:type="non-primitive" svg:viewBox="0 0 537845 0" draw:enhanced-path="M 0 0 L 53733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37845"/>
                  <draw:equation draw:name="f7" draw:formula="?f4 / 0"/>
                  <draw:equation draw:name="f8" draw:formula="0 / ?f6"/>
                  <draw:equation draw:name="f9" draw:formula="537845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5"/>
          <table:table-cell table:number-columns-repeated="16372" table:style-name="ce1"/>
        </table:table-row>
        <table:table-row table:style-name="ro14">
          <table:table-cell office:value-type="string" table:number-columns-spanned="7" table:number-rows-spanned="1" table:style-name="ce74">
            <text:p><text:span text:style-name="T77">Gracie Marie<text:s/></text:span><text:span text:style-name="T78">Esposit</text:span><text:span text:style-name="T79">o</text:span></text:p>
            <text:p><text:span text:style-name="T80">Presidente</text:span></text:p>
            <text:p><text:span text:style-name="T81">RG:<text:s/></text:span><text:span text:style-name="T82">05.864</text:span><text:span text:style-name="T83">.</text:span><text:span text:style-name="T82">359<text:s/></text:span><text:span text:style-name="T84">-</text:span><text:span text:style-name="T83">X</text:span></text:p>
          </table:table-cell>
          <table:covered-table-cell table:number-columns-repeated="6"/>
          <table:table-cell office:value-type="string" table:number-columns-spanned="6" table:number-rows-spanned="1" table:style-name="ce75">
            <text:p><text:span text:style-name="T85">\ <text:s text:c="2"/>05</text:span><text:span text:style-name="T86">.</text:span><text:span text:style-name="T85">48</text:span><text:span text:style-name="T86">7<text:s/></text:span><text:span text:style-name="T87">.</text:span><text:span text:style-name="T88">4</text:span><text:span text:style-name="T87">L</text:span><text:span text:style-name="T88">q/UUV</text:span><text:span text:style-name="T87">L<text:s/></text:span><text:span text:style-name="T89">-</text:span><text:span text:style-name="T86">2</text:span><text:span text:style-name="T85">7<text:s/></text:span><text:span text:style-name="T90">INST</text:span><text:span text:style-name="T85">I</text:span><text:span text:style-name="T90">TU</text:span><text:span text:style-name="T85">TODE ASSISTENCIA SOC</text:span><text:span text:style-name="T91">i</text:span><text:span text:style-name="T85">AL</text:span></text:p>
            <text:p><text:span text:style-name="T92">JESUS<text:s/></text:span><text:span text:style-name="T93">M</text:span><text:span text:style-name="T92">ENINO</text:span></text:p>
            <text:p><text:span text:style-name="T94">Rua<text:s/></text:span><text:span text:style-name="T95">On</text:span><text:span text:style-name="T96">o</text:span><text:span text:style-name="T95">r</text:span><text:span text:style-name="T96">io<text:s text:c="2"/></text:span><text:span text:style-name="T95">Mar</text:span><text:span text:style-name="T94">:</text:span><text:span text:style-name="T95">e</text:span><text:span text:style-name="T96">l</text:span><text:span text:style-name="T95">la , 282</text:span></text:p>
            <text:p><text:span text:style-name="T97">J</text:span><text:span text:style-name="T98">d.do<text:s/></text:span><text:span text:style-name="T97">Triu</text:span><text:span text:style-name="T99">n</text:span><text:span text:style-name="T97">f</text:span><text:span text:style-name="T99">o</text:span><text:span text:style-name="T97">�</text:span><text:span text:style-name="T99">C</text:span><text:span text:style-name="T97">EP:07175-320</text:span><text:span text:style-name="T100">l</text:span></text:p>
            <text:p><text:span text:style-name="T101">\</text:span><text:span text:style-name="T102">-</text:span><text:span text:style-name="T83">G</text:span><text:span text:style-name="T102">-</text:span><text:span text:style-name="T101">U</text:span><text:span text:style-name="T83">ARl l</text:span><text:span text:style-name="T101">i.</text:span><text:span text:style-name="T83">HOS - SP <text:s/>-</text:span><text:span text:style-name="T103">1</text:span></text:p>
          </table:table-cell>
          <table:covered-table-cell table:number-columns-repeated="5"/>
          <table:table-cell table:number-columns-repeated="16371"/>
        </table:table-row>
        <table:table-row table:number-rows-repeated="104854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822</meta:generator>
    <meta:initial-creator>Roger Chagas | Design Info Soluções</meta:initial-creator>
    <dc:creator>Roger Chagas | Design Info Soluções</dc:creator>
    <meta:creation-date>2026-04-23T02:44:44Z</meta:creation-date>
    <dc:date>2026-04-23T02:44:53Z</dc:date>
    <meta:user-defined meta:name="Created" meta:value-type="date">2025-02-05T00:00:00Z</meta:user-defined>
    <meta:user-defined meta:name="LastSaved" meta:value-type="date">2026-04-23T00:00:00Z</meta:user-defined>
  </office:meta>
</office:document-meta>
</file>